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3" style:family="paragraph" style:parent-style-name="Standard">
      <style:paragraph-properties fo:margin-left="0.4898in" fo:margin-right="0in" fo:text-indent="-0.4898in" style:auto-text-indent="false">
        <style:tab-stops/>
      </style:paragraph-properties>
      <style:text-properties fo:font-size="9.5pt" fo:font-style="normal" style:text-underline-style="none" style:font-size-asian="9.5pt" style:font-style-asian="normal" style:font-size-complex="9.5pt" style:font-style-complex="normal"/>
    </style:style>
    <style:style style:name="P4" style:family="paragraph" style:parent-style-name="Standard">
      <style:paragraph-properties fo:margin-left="0.4898in" fo:margin-right="0in" fo:text-indent="-0.4898in" style:auto-text-indent="false">
        <style:tab-stops/>
      </style:paragraph-properties>
      <style:text-properties fo:font-size="9.5pt" fo:font-style="normal" style:text-underline-style="none" fo:font-weight="bold" style:font-size-asian="9.5pt" style:font-style-asian="normal" style:font-weight-asian="bold" style:font-size-complex="9.5pt" style:font-style-complex="normal" style:font-weight-complex="bold"/>
    </style:style>
    <style:style style:name="P5" style:family="paragraph" style:parent-style-name="Standard">
      <style:paragraph-properties fo:text-align="center"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6" style:family="paragraph" style:parent-style-name="Standard">
      <style:paragraph-properties fo:margin-left="0.4898in" fo:margin-right="0in" fo:text-indent="-0.4898in" style:auto-text-indent="false">
        <style:tab-stops/>
      </style:paragraph-properties>
      <style:text-properties fo:font-size="9.5pt" fo:font-style="normal" style:text-underline-style="none" style:font-size-asian="9.5pt" style:font-style-asian="normal" style:font-size-complex="9.5pt" style:font-style-complex="normal"/>
    </style:style>
    <style:style style:name="P7" style:family="paragraph" style:parent-style-name="Standard">
      <style:paragraph-properties fo:margin-left="0.4898in" fo:margin-right="0in" fo:text-indent="-0.4898in" style:auto-text-indent="false">
        <style:tab-stops/>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margin-left="0.4898in" fo:margin-right="0in" fo:text-indent="-0.4898in" style:auto-text-indent="false">
        <style:tab-stops/>
      </style:paragraph-properties>
      <style:text-properties fo:font-size="10pt" fo:font-style="normal" style:text-underline-style="none" style:font-size-asian="10pt" style:font-style-asian="normal" style:font-size-complex="10pt" style:font-style-complex="normal"/>
    </style:style>
    <style:style style:name="P9" style:family="paragraph" style:parent-style-name="Standard">
      <style:paragraph-properties fo:margin-left="0.4898in" fo:margin-right="0in" fo:text-indent="-0.4898in" style:auto-text-indent="false">
        <style:tab-stops/>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center" style:justify-single-word="false" fo:break-before="pag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size="9.5pt" fo:font-style="normal" style:text-underline-style="none" style:font-size-asian="9.5pt" style:font-style-asian="normal" style:font-size-complex="9.5pt" style:font-style-complex="normal"/>
    </style:style>
    <style:style style:name="T5" style:family="text">
      <style:text-properties fo:font-size="9.5pt" fo:font-style="italic" style:text-underline-style="none" style:font-size-asian="9.5pt" style:font-style-asian="italic" style:font-size-complex="9.5pt" style:font-style-complex="italic"/>
    </style:style>
    <style:style style:name="T6" style:family="text">
      <style:text-properties fo:font-style="italic" style:text-underline-style="none"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vine Attributes Belonging to Christ </text:p>
      <text:p text:style-name="P2">from Lewis Sperry Chafer's Systematic Theology, Volume 1, pages 340-342</text:p>
      <text:p text:style-name="P4">Eternity</text:p>
      <text:p text:style-name="P3">Isaiah 9:6f Mighty God,<text:span text:style-name="T1"> Everlasting Father</text:span></text:p>
      <text:p text:style-name="P3">Mic. 5:2 But you, Bethlehem Ephrathah, <text:span text:style-name="T1">though you are small among the clans of Judah, out of you will come for me one who will be ruler over Israel, whose origins are from of old, from ancient times.</text:span></text:p>
      <text:p text:style-name="P3">John 1:1-2 <text:s/>In the beginning was the Word, and the Word was with God, and the Word was God. 2He was with God in the beginning.</text:p>
      <text:p text:style-name="P3">John 8:58 <text:s/>"I tell you the truth," Jesus answered, "before Abraham was born, I am!"</text:p>
      <text:p text:style-name="P3"/>
      <text:p text:style-name="P3"><text:span text:style-name="T3">Immutability</text:span>:; No created thing can be said to be immutable</text:p>
      <text:p text:style-name="P3">Ps. 102:25-27 <text:s/>In the beginning you laid the foundations of the earth,<text:span text:style-name="T1"> and the heavens are the work of your hands. <text:s/>They will perish, but you remain; they will all wear out like a garment. <text:s/>Like clothing you will change them and they will be discarded. <text:s/>But you remain the same, and your years will never end. <text:s/>(Heb. 1:10-12 references this as referring to Christ)</text:span></text:p>
      <text:p text:style-name="P3">Heb. 13:8 <text:s/>Jesus Christ is the same yesterday and today and forever.</text:p>
      <text:p text:style-name="P3"/>
      <text:p text:style-name="P4">Omipotence</text:p>
      <text:p text:style-name="P3">Rev. 1:8 <text:s/>"I am the Alpha and the Omega," says the Lord God, "who is, and who was, and who is to come, the Almighty."</text:p>
      <text:p text:style-name="P3">1 Cor. 15:25 <text:s/>For he must reign until he has put all his enemies under his feet.</text:p>
      <text:p text:style-name="P3">Phil. 3:21 <text:s/>who, by the power that enables him to bring everything under his control, will transform our lowly bodies so that they will be like his glorious body.</text:p>
      <text:p text:style-name="P3"/>
      <text:p text:style-name="P4">Omniscience</text:p>
      <text:p text:style-name="P3">John 6:64 <text:s/>Yet there are some of you who do not believe." For Jesus had known from the beginning which of them did not believe and who would betray him.</text:p>
      <text:p text:style-name="P3">John 2:25 <text:s/>He did not need man's testimony about man, for he knew what was in a man.</text:p>
      <text:p text:style-name="P3">John 21:17 <text:s/>The third time he said to him, "Simon son of John, do you love me?" <text:s/><text:span text:style-name="T1">Peter was hurt because Jesus asked him the third time, "Do you love me?" He said, "Lord, you know all things; you know that I love you."</text:span></text:p>
      <text:p text:style-name="P3">John 10:15a <text:s/>just as the Father knows me and I know the Father</text:p>
      <text:p text:style-name="P3"/>
      <text:p text:style-name="P4">Omnipresence</text:p>
      <text:p text:style-name="P3">Eph. 1:23 <text:s/>which is his body, the fullness of him who fills everything in every way.</text:p>
      <text:p text:style-name="P3">Lev. 26:12 <text:s/>I will walk among you and be your God, and you will be my people.</text:p>
      <text:p text:style-name="P3">John 14:23 <text:s/>Jesus replied, "If anyone loves me, he will obey my teaching. My Father will love him, and we will come to him and make our home with him.</text:p>
      <text:p text:style-name="P3">Matt. 18:20 <text:s/>For where two or three come together in my name, there am I with them.</text:p>
      <text:p text:style-name="P3">Matt. 28:20 <text:s/>“...and teaching them to obey everything I have commanded you. And surely I am with you always, to the very end of the age.”</text:p>
      <text:p text:style-name="P3"/>
      <text:p text:style-name="P4">Life</text:p>
      <text:p text:style-name="P3">John 1:4 <text:s/>In him was life, and that life was the light of men.</text:p>
      <text:p text:style-name="P3">John 5:26 <text:s/>For as the Father has life in himself, so he has granted the Son to have life in himself.</text:p>
      <text:p text:style-name="P3">John 10:10 <text:s/>The thief comes only to steal and kill and destroy; I have come that they may have life, and have it to the full.</text:p>
      <text:p text:style-name="P3">John 14:6 <text:s/>Jesus answered, "I am the way and the truth and the life. No one comes to the Father except through me.”</text:p>
      <text:p text:style-name="P3">Heb. 7:16 <text:s/>...one who has become a priest not on the basis of a regulation as to his ancestry but on the basis of the power of an indestructible life.</text:p>
      <text:p text:style-name="P3"/>
      <text:p text:style-name="P4">Truth</text:p>
      <text:p text:style-name="P3">John 14:6 <text:s/>esus answered, "I am the way and the truth and the life. No one comes to the Father except through me.”</text:p>
      <text:p text:style-name="P3">Rev. 3:7b <text:s/>These are the words of him who is holy and true...</text:p>
      <text:p text:style-name="P3"/>
      <text:p text:style-name="P4">Holiness</text:p>
      <text:p text:style-name="P3">Luke 1:35 <text:s/>The angel answered, "The Holy Spirit will come upon you, and the power of the Most High will overshadow you. So the holy one to be born will be called the Son of God.</text:p>
      <text:p text:style-name="P3">John 6:69 <text:s/>We believe and know that you are the Holy One of God.</text:p>
      <text:p text:style-name="P3">Heb. 7:26 <text:s/>Such a high priest meets our need—one who is holy, blameless, pure, set apart from sinners, exalted above the heavens.</text:p>
      <text:p text:style-name="P3"/>
      <text:p text:style-name="P4">Love</text:p>
      <text:p text:style-name="P3">John 13:1 <text:s/>It was just before the Passover Feast. Jesus knew that the time had come for him to leave this world and go to the Father. Having loved his own who were in the world, he now showed them the full extent of his love.</text:p>
      <text:p text:style-name="P3">John 13:34 <text:s/>A new command I give you: Love one another. As I have loved you, so you must love one another.</text:p>
      <text:p text:style-name="P3">1 John 3:16 <text:s/>This is how we know what love is: Jesus Christ laid down his life for us. And we ought to lay down our lives for our brothers.</text:p>
      <text:p text:style-name="P10">Prerogatives of Deity Ascribed to Christ</text:p>
      <text:p text:style-name="P2">from Lewis Sperry Chafer's Systematic Theology, Volume 1, pages 342-345</text:p>
      <text:p text:style-name="P7">Creator of All Things</text:p>
      <text:p text:style-name="P8">John 1:3, 10 <text:s/><text:span text:style-name="T6">Positively</text:span><text:span text:style-name="T1">: <text:s/>All things were made by Him. <text:s/></text:span><text:span text:style-name="T6">Negatively</text:span><text:span text:style-name="T1">: <text:s/>without Him was not any thing made. <text:s/></text:span><text:span text:style-name="T6">Universally</text:span><text:span text:style-name="T1">: <text:s/>The world was made by Him. <text:s/></text:span></text:p>
      <text:p text:style-name="P8"><text:span text:style-name="T1">Col. 1:16-17 <text:s/>For by him all things were created: things in heaven and on earth, visible and invisible, whether thrones or powers or rulers or authorities; all things were created by him and for him. <text:s/>He is before all things, and in him all things hold together. </text:span></text:p>
      <text:p text:style-name="P8"><text:span text:style-name="T1">Heb. 1:10 <text:s/>In the beginning, O Lord, you laid the foundations of the earth, and the heavens are the work of your hands.</text:span></text:p>
      <text:p text:style-name="P8"><text:span text:style-name="T1"/></text:p>
      <text:p text:style-name="P7"><text:span text:style-name="T1">Preserver of All Things</text:span></text:p>
      <text:p text:style-name="P9"><text:span text:style-name="T1">Heb. 1:3a <text:s/>The Son is the radiance of God's glory and the exact representation of his being, sustaining all things by his powerful word.</text:span></text:p>
      <text:p text:style-name="P9"><text:span text:style-name="T1">Col. 1:17 <text:s/>He is before all things, and in him all things hold together.</text:span></text:p>
      <text:p text:style-name="P9"><text:span text:style-name="T1"/></text:p>
      <text:p text:style-name="P7"><text:span text:style-name="T1">Pardons Sin </text:span><text:span text:style-name="T2">(Sin is an offense against God only, so only God can forgive sin)</text:span></text:p>
      <text:p text:style-name="P8"><text:span text:style-name="T1">Luke 5:24 <text:s/>But that you may know that the Son of Man has authority on earth to forgive sins...." He said to the paralyzed man, "I tell you, get up, take your mat and go home."</text:span></text:p>
      <text:p text:style-name="P8"><text:span text:style-name="T1">Col. 3:13 <text:s/>Bear with each other and forgive whatever grievances you may have against one another. Forgive as the Lord forgave you.</text:span></text:p>
      <text:p text:style-name="P8"><text:span text:style-name="T1"/></text:p>
      <text:p text:style-name="P7"><text:span text:style-name="T1">Will Raise from the Dead</text:span></text:p>
      <text:p text:style-name="P8"><text:span text:style-name="T2">2 Cor. 1:9 <text:s/></text:span><text:span text:style-name="T1">“...But this happened that we might not rely on ourselves but on God, who raises the dead.” </text:span></text:p>
      <text:p text:style-name="P8"><text:span text:style-name="T1">John 5:21 <text:s/>“For just as the Father raises the dead and gives them life, even so the Son gives life to whom he is pleased to give it.”</text:span></text:p>
      <text:p text:style-name="P8"><text:span text:style-name="T1">John 5:28-29 <text:s/>(Jesus predicting of Himself) <text:s/>Do not be amazed at this, for a time is coming when all who are in their graves will hear his voice and come out—those who have done good will rise to live, and those who have done evil will rise to be condemned.</text:span></text:p>
      <text:p text:style-name="P8"><text:span text:style-name="T1">John 11:25 <text:s/>Jesus said to her, "I am the resurrection and the life. He who believes in me will live, even though he dies...”</text:span></text:p>
      <text:p text:style-name="P8"><text:span text:style-name="T1"/></text:p>
      <text:p text:style-name="P7"><text:span text:style-name="T1">Apportions the Rewards of Saints</text:span></text:p>
      <text:p text:style-name="P9"><text:span text:style-name="T1">2 Cor. 5:10 <text:s/>For we must all appear before the judgment seat of Christ, that each one may receive what is due him for the things done while in the body, whether good or bad.</text:span></text:p>
      <text:p text:style-name="P9"><text:span text:style-name="T1"/></text:p>
      <text:p text:style-name="P7"><text:span text:style-name="T1">Judges the World</text:span></text:p>
      <text:p text:style-name="P9"><text:span text:style-name="T1">John 5:22 <text:s/>Moreover, the Father judges no one, but has entrusted all judgment to the Son,</text:span></text:p>
      <text:p text:style-name="P9"><text:span text:style-name="T1"/></text:p>
      <text:p text:style-name="P7"><text:span text:style-name="T1">Worship Is Freely Rendered to Christ</text:span></text:p>
      <text:p text:style-name="P8"><text:span text:style-name="T1">Acts 10:25-26 <text:s/>As Peter entered the house, Cornelius met him and fell at his feet in reverence. 26But Peter made him get up. "Stand up," he said, "I am only a man myself."</text:span></text:p>
      <text:p text:style-name="P8"><text:span text:style-name="T1">Acts 14:11-15 <text:s/>Paul heals a man by the mans' faith... <text:s/>When the crowd saw what Paul had done, they shouted in the Lycaonian language, "The gods have come down to us in human form!" <text:s/>Barnabas they called Zeus, and Paul they called Hermes because he was the chief speaker. <text:s text:c="2"/>The priest of Zeus, whose temple was just outside the city, brought bulls and wreaths to the city gates because he and the crowd wanted to offer sacrifices to them. <text:s/>But when the apostles Barnabas and Paul heard of this, they tore their clothes and rushed out into the crowd, shouting: <text:s text:c="2"/>"Men, why are you doing this? We too are only men, human like you. We are bringing you good news, telling you to turn from these worthless things to the living God, who made heaven and earth and sea and everything in them.</text:span></text:p>
      <text:p text:style-name="P8"><text:span text:style-name="T1">Rev. 22:8-9 <text:s/>I, John, am the one who heard and saw these things. And when I had heard and seen them, I fell down to worship at the feet of the angel who had been showing them to me. <text:s/>But he said to me, "Do not do it! I am a fellow servant with you and with your brothers the prophets and of all who keep the words of this book. Worship God!"</text:span></text:p>
      <text:p text:style-name="P8"><text:span text:style-name="T1"/></text:p>
      <text:p text:style-name="P8"><text:span text:style-name="T1">John 5:23 <text:s/>that all may honor the Son just as they honor the Father. He who does not honor the Son does not honor the Father, who sent him.</text:span></text:p>
      <text:p text:style-name="P8"><text:span text:style-name="T1">Luke 24:51-52 <text:s/>While he was blessing them, he left them and was taken up into heaven. <text:s/>Then they worshiped him and returned to Jerusalem with great joy. </text:span></text:p>
      <text:p text:style-name="P8"><text:span text:style-name="T1">John 14:13-14 <text:s/>“And I will do whatever you ask in my name, so that the Son may bring glory to the Father. <text:s/>You may ask me for anything in my name, and I will do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9-25T09:05:13</meta:creation-date>
    <dc:date>2009-09-26T10:08:55</dc:date>
    <dc:language>en-US</dc:language>
    <meta:editing-cycles>5</meta:editing-cycles>
    <meta:editing-duration>PT30M23S</meta:editing-duration>
    <meta:user-defined meta:name="Info 1"/>
    <meta:user-defined meta:name="Info 2"/>
    <meta:user-defined meta:name="Info 3"/>
    <meta:user-defined meta:name="Info 4"/>
    <meta:document-statistic meta:table-count="0" meta:image-count="0" meta:object-count="0" meta:page-count="2" meta:paragraph-count="70" meta:word-count="1574" meta:character-count="8100"/>
  </office:meta>
</office:document-meta>
</file>